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3800002305000012CD9320F5F07610DC33.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center" draw:textarea-vertical-align="middl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1.213cm" fo:min-width="7.817cm"/>
    </style:style>
    <style:style style:name="gr5" style:family="graphic" style:parent-style-name="standard">
      <style:graphic-properties draw:stroke="none" svg:stroke-color="#000000" draw:fill="none" draw:fill-color="#ffffff" draw:textarea-horizontal-align="left" draw:auto-grow-height="true" draw:auto-grow-width="true" fo:min-height="0.713cm" fo:min-width="3.905cm"/>
    </style:style>
    <style:style style:name="gr6" style:family="graphic" style:parent-style-name="standard">
      <style:graphic-properties draw:fill="solid" draw:fill-color="#7da647" draw:textarea-horizontal-align="center" draw:textarea-vertical-align="middle"/>
    </style:style>
    <style:style style:name="gr7" style:family="graphic" style:parent-style-name="standard">
      <style:graphic-properties draw:textarea-horizontal-align="justify" draw:textarea-vertical-align="middle" draw:auto-grow-height="false" fo:min-height="1.939cm" fo:min-width="0cm"/>
    </style:style>
    <style:style style:name="gr8" style:family="graphic" style:parent-style-name="standard">
      <style:graphic-properties draw:textarea-horizontal-align="justify" draw:textarea-vertical-align="middle" draw:auto-grow-height="false" fo:min-height="4.126cm" fo:min-width="0cm"/>
    </style:style>
    <style:style style:name="gr9" style:family="graphic" style:parent-style-name="standard">
      <style:graphic-properties draw:textarea-horizontal-align="justify" draw:textarea-vertical-align="middle" draw:auto-grow-height="false" fo:min-height="4.033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713cm" fo:min-width="5.383cm"/>
    </style:style>
    <style:style style:name="gr11" style:family="graphic" style:parent-style-name="standard">
      <style:graphic-properties draw:stroke="none" svg:stroke-color="#000000" draw:fill="none" draw:fill-color="#ffffff" draw:textarea-horizontal-align="left" draw:auto-grow-height="true" draw:auto-grow-width="true" fo:min-height="1.213cm" fo:min-width="9.317cm"/>
    </style:style>
    <style:style style:name="gr12" style:family="graphic" style:parent-style-name="standard">
      <style:graphic-properties draw:textarea-vertical-align="middle" draw:auto-grow-height="false" fo:min-height="0.749cm" fo:min-width="0.499cm"/>
    </style:style>
    <style:style style:name="gr13" style:family="graphic" style:parent-style-name="standard">
      <style:graphic-properties svg:stroke-color="#ffff00" draw:marker-end="Arrow" draw:marker-end-width="0.3cm" draw:textarea-horizontal-align="center" draw:textarea-vertical-align="middle"/>
    </style:style>
    <style:style style:name="pr1" style:family="presentation" style:parent-style-name="prs-strategy-notes">
      <style:graphic-properties draw:fill-color="#ffffff" fo:min-height="11.159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ffff00" fo:font-size="16pt"/>
    </style:style>
    <style:style style:name="P5" style:family="paragraph">
      <style:paragraph-properties fo:margin-left="0cm" fo:margin-right="0cm" fo:text-indent="0cm"/>
      <style:text-properties fo:color="#ffff00" fo:font-size="24pt"/>
    </style:style>
    <style:style style:name="P6" style:family="paragraph">
      <style:paragraph-properties fo:text-align="center"/>
      <style:text-properties fo:font-size="12pt"/>
    </style:style>
    <style:style style:name="P7" style:family="paragraph">
      <style:paragraph-properties fo:margin-left="0cm" fo:margin-right="0cm" fo:text-indent="0cm"/>
      <style:text-properties fo:color="#ffff00"/>
    </style:style>
    <style:style style:name="P8" style:family="paragraph">
      <style:paragraph-properties fo:margin-left="0cm" fo:margin-right="0cm" fo:text-align="center" fo:text-indent="0cm"/>
      <style:text-properties fo:font-size="18pt"/>
    </style:style>
    <style:style style:name="P9" style:family="paragraph">
      <style:paragraph-properties fo:margin-left="0cm" fo:margin-right="0cm" fo:text-indent="0cm"/>
      <style:text-properties fo:color="#ffff00" fo:font-size="18pt"/>
    </style:style>
    <style:style style:name="P10" style:family="paragraph">
      <style:paragraph-properties fo:margin-left="0cm" fo:margin-right="0cm" fo:text-align="center" fo:text-indent="0cm"/>
      <style:text-properties fo:font-size="12pt"/>
    </style:style>
    <style:style style:name="P11" style:family="paragraph">
      <style:paragraph-properties fo:margin-left="0cm" fo:margin-right="0cm" fo:text-indent="0cm"/>
      <style:text-properties fo:font-size="24pt"/>
    </style:style>
    <style:style style:name="P12" style:family="paragraph">
      <style:paragraph-properties fo:margin-left="0cm" fo:margin-right="0cm" fo:text-align="center" fo:text-indent="0cm"/>
      <style:text-properties fo:font-size="14pt"/>
    </style:style>
    <style:style style:name="T1" style:family="text">
      <style:text-properties fo:color="#ffff00" fo:font-size="16pt"/>
    </style:style>
    <style:style style:name="T2" style:family="text">
      <style:text-properties fo:color="#ffff00" fo:font-size="24pt"/>
    </style:style>
    <style:style style:name="T3" style:family="text">
      <style:text-properties fo:font-size="12pt"/>
    </style:style>
    <style:style style:name="T4" style:family="text">
      <style:text-properties fo:font-size="14pt"/>
    </style:style>
    <style:style style:name="T5" style:family="text">
      <style:text-properties fo:color="#ffff00"/>
    </style:style>
    <style:style style:name="T6" style:family="text">
      <style:text-properties fo:font-size="18pt"/>
    </style:style>
    <style:style style:name="T7" style:family="text">
      <style:text-properties fo:color="#ffff00"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presentation:presentation-page-layout-name="AL1T0" draw:id="id3">
        <office:forms form:automatic-focus="false" form:apply-design-mode="false"/>
        <draw:rect draw:style-name="gr1" draw:text-style-name="P2" draw:layer="layout" svg:width="21cm" svg:height="2cm" svg:x="3.5cm" svg:y="17.5cm">
          <text:p text:style-name="P1">3ème générale</text:p>
        </draw:rect>
        <draw:rect draw:style-name="gr1" draw:text-style-name="P2" draw:layer="layout" svg:width="21cm" svg:height="2cm" svg:x="3.5cm" svg:y="17.5cm">
          <text:p text:style-name="P1">3ème générale</text:p>
        </draw:rect>
        <draw:rect draw:style-name="gr1" draw:text-style-name="P2" draw:layer="layout" svg:width="23.5cm" svg:height="2cm" svg:x="1cm" svg:y="17.5cm">
          <text:p text:style-name="P1">3ème générale</text:p>
        </draw:rect>
        <anim:par presentation:node-type="timing-root">
          <anim:par smil:begin="id3.begin">
            <anim:transitionFilter smil:dur="2s" smil:type="barWipe" smil:subtype="topToBottom" smil:direction="reverse"/>
          </anim:par>
          <anim:seq smil:dur="0s" presentation:node-type="main-sequence"/>
        </anim:par>
        <presentation:notes draw:style-name="dp2">
          <draw:page-thumbnail draw:style-name="gr2" draw:layer="layout" svg:width="13.705cm" svg:height="10.279cm" svg:x="3.647cm" svg:y="2.853cm" draw:page-number="1" presentation:class="page"/>
          <draw:frame presentation:style-name="pr1" draw:text-style-name="P3" draw:layer="layout" svg:width="14.517cm" svg:height="11.159cm" svg:x="3.249cm" svg:y="14.13cm" presentation:class="notes" presentation:placeholder="true">
            <draw:text-box/>
          </draw:frame>
        </presentation:notes>
      </draw:page>
      <draw:page draw:name="page2" draw:style-name="dp1" draw:master-page-name="prs-strategy" draw:id="id4">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23.5cm" svg:height="2cm" svg:x="1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4" draw:layer="layout" svg:width="8.317cm" svg:height="1.463cm" svg:x="2.683cm" svg:y="16cm">
          <draw:text-box>
            <text:p text:style-name="P3"><text:span text:style-name="T1">Voie générale et technologique</text:span></text:p>
          </draw:text-box>
        </draw:frame>
        <anim:par presentation:node-type="timing-root">
          <anim:par smil:begin="id4.begin">
            <anim:transitionFilter smil:dur="2s" smil:type="barWipe" smil:subtype="topToBottom" smil:direction="reverse"/>
          </anim:par>
          <anim:seq smil:dur="0s" presentation:node-type="main-sequence"/>
        </anim:par>
        <presentation:notes draw:style-name="dp2">
          <draw:page-thumbnail draw:style-name="gr2" draw:layer="layout" svg:width="13.705cm" svg:height="10.279cm" svg:x="3.647cm" svg:y="2.853cm" draw:page-number="2" presentation:class="page"/>
          <draw:frame presentation:style-name="pr1" draw:text-style-name="P3" draw:layer="layout" svg:width="14.517cm" svg:height="11.159cm" svg:x="3.249cm" svg:y="14.13cm" presentation:class="notes" presentation:placeholder="true">
            <draw:text-box/>
          </draw:frame>
        </presentation:notes>
      </draw:page>
      <draw:page draw:name="page3" draw:style-name="dp1" draw:master-page-name="prs-strategy" draw:id="id5">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23.5cm" svg:height="2cm" svg:x="1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2.5cm" svg:x="18.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2.5cm" svg:x="23.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5" draw:layer="layout" svg:width="8.317cm" svg:height="1.463cm" svg:x="15.5cm" svg:y="15.537cm">
          <draw:text-box>
            <text:p text:style-name="P3"><text:span text:style-name="T2">Voie professionnelle</text:span></text:p>
          </draw:text-box>
        </draw:frame>
        <draw:frame draw:style-name="gr4" draw:text-style-name="P4" draw:layer="layout" svg:width="8.317cm" svg:height="1.463cm" svg:x="2.683cm" svg:y="16cm">
          <draw:text-box>
            <text:p text:style-name="P3"><text:span text:style-name="T1">Voie générale et technologique</text:span></text:p>
          </draw:text-box>
        </draw:frame>
        <anim:par presentation:node-type="timing-root">
          <anim:par smil:begin="id5.begin">
            <anim:transitionFilter smil:dur="2s" smil:type="barWipe" smil:subtype="topToBottom" smil:direction="reverse"/>
          </anim:par>
          <anim:seq smil:dur="0s" presentation:node-type="main-sequence"/>
        </anim:par>
        <presentation:notes draw:style-name="dp2">
          <draw:page-thumbnail draw:style-name="gr2" draw:layer="layout" svg:width="13.705cm" svg:height="10.279cm" svg:x="3.647cm" svg:y="2.853cm" draw:page-number="3" presentation:class="page"/>
          <draw:frame presentation:style-name="pr1" draw:text-style-name="P3" draw:layer="layout" svg:width="14.517cm" svg:height="11.159cm" svg:x="3.249cm" svg:y="14.13cm" presentation:class="notes" presentation:placeholder="true">
            <draw:text-box/>
          </draw:frame>
        </presentation:notes>
      </draw:page>
      <draw:page draw:name="page4" draw:style-name="dp1" draw:master-page-name="prs-strategy" draw:id="id6">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23.5cm" svg:height="2cm" svg:x="1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2.5cm" svg:x="18.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2.5cm" svg:x="23.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11cm" svg:height="1.5cm" svg:x="1cm" svg:y="13.5cm">
          <text:p text:style-name="P1">2nde générale et technologique</text:p>
        </draw:rect>
        <draw:frame draw:style-name="gr4" draw:text-style-name="P5" draw:layer="layout" svg:width="8.317cm" svg:height="1.463cm" svg:x="15.5cm" svg:y="15.537cm">
          <draw:text-box>
            <text:p text:style-name="P3"><text:span text:style-name="T2">Voie professionnelle</text:span></text:p>
          </draw:text-box>
        </draw:frame>
        <draw:frame draw:style-name="gr4" draw:text-style-name="P4" draw:layer="layout" svg:width="8.317cm" svg:height="1.463cm" svg:x="2.683cm" svg:y="16cm">
          <draw:text-box>
            <text:p text:style-name="P3"><text:span text:style-name="T1">Voie générale et technologique</text:span></text:p>
          </draw:text-box>
        </draw:frame>
        <anim:par presentation:node-type="timing-root">
          <anim:par smil:begin="id6.begin">
            <anim:transitionFilter smil:dur="2s" smil:type="barWipe" smil:subtype="topToBottom" smil:direction="reverse"/>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1" draw:text-style-name="P3" draw:layer="layout" svg:width="14.517cm" svg:height="11.159cm" svg:x="3.249cm" svg:y="14.13cm" presentation:class="notes" presentation:placeholder="true">
            <draw:text-box/>
          </draw:frame>
        </presentation:notes>
      </draw:page>
      <draw:page draw:name="page5" draw:style-name="dp1" draw:master-page-name="prs-strategy" draw:id="id7">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23.5cm" svg:height="2cm" svg:x="1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2.5cm" svg:x="18.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2.5cm" svg:x="23.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11cm" svg:height="1.5cm" svg:x="1cm" svg:y="13.5cm">
          <text:p text:style-name="P1">2nde générale et technologique</text:p>
        </draw:rect>
        <draw:frame draw:style-name="gr4" draw:text-style-name="P5" draw:layer="layout" svg:width="8.317cm" svg:height="1.463cm" svg:x="15.5cm" svg:y="15.537cm">
          <draw:text-box>
            <text:p text:style-name="P3"><text:span text:style-name="T2">Voie professionnelle</text:span></text:p>
          </draw:text-box>
        </draw:frame>
        <draw:rect draw:style-name="gr1" draw:text-style-name="P2" draw:layer="layout" svg:width="3.5cm" svg:height="1.442cm" svg:x="17.5cm" svg:y="13.558cm">
          <text:p text:style-name="P1">2nde pro</text:p>
        </draw:rect>
        <draw:frame draw:style-name="gr4" draw:text-style-name="P4" draw:layer="layout" svg:width="8.317cm" svg:height="1.463cm" svg:x="2.683cm" svg:y="16cm">
          <draw:text-box>
            <text:p text:style-name="P3"><text:span text:style-name="T1">Voie générale et technologique</text:span></text:p>
          </draw:text-box>
        </draw:frame>
        <anim:par presentation:node-type="timing-root">
          <anim:par smil:begin="id7.begin">
            <anim:transitionFilter smil:dur="2s" smil:type="barWipe" smil:subtype="topToBottom" smil:direction="reverse"/>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1" draw:text-style-name="P3" draw:layer="layout" svg:width="14.517cm" svg:height="11.159cm" svg:x="3.249cm" svg:y="14.13cm" presentation:class="notes" presentation:placeholder="true">
            <draw:text-box/>
          </draw:frame>
        </presentation:notes>
      </draw:page>
      <draw:page draw:name="page6" draw:style-name="dp1" draw:master-page-name="prs-strategy" draw:id="id8">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23.5cm" svg:height="2cm" svg:x="1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2.5cm" svg:x="18.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2.5cm" svg:x="23.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11cm" svg:height="1.5cm" svg:x="1cm" svg:y="13.5cm">
          <text:p text:style-name="P1">2nde générale et technologique</text:p>
        </draw:rect>
        <draw:rect draw:style-name="gr1" draw:text-style-name="P6" draw:layer="layout" svg:width="4cm" svg:height="1.5cm" svg:x="22cm" svg:y="13.5cm">
          <text:p text:style-name="P1"><text:span text:style-name="T3">1ère année </text:span><text:span text:style-name="T4">CAP</text:span></text:p>
        </draw:rect>
        <draw:frame draw:style-name="gr4" draw:text-style-name="P5" draw:layer="layout" svg:width="8.317cm" svg:height="1.463cm" svg:x="15.5cm" svg:y="15.537cm">
          <draw:text-box>
            <text:p text:style-name="P3"><text:span text:style-name="T2">Voie professionnelle</text:span></text:p>
          </draw:text-box>
        </draw:frame>
        <draw:rect draw:style-name="gr1" draw:text-style-name="P2" draw:layer="layout" svg:width="3.5cm" svg:height="1.442cm" svg:x="17.5cm" svg:y="13.558cm">
          <text:p text:style-name="P1">2nde pro</text:p>
        </draw:rect>
        <draw:frame draw:style-name="gr4" draw:text-style-name="P4" draw:layer="layout" svg:width="8.317cm" svg:height="1.463cm" svg:x="2.683cm" svg:y="16cm">
          <draw:text-box>
            <text:p text:style-name="P3"><text:span text:style-name="T1">Voie générale et technologique</text:span></text:p>
          </draw:text-box>
        </draw:frame>
        <anim:par presentation:node-type="timing-root">
          <anim:par smil:begin="id8.begin">
            <anim:transitionFilter smil:dur="2s" smil:type="barWipe" smil:subtype="topToBottom" smil:direction="reverse"/>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1" draw:text-style-name="P3" draw:layer="layout" svg:width="14.517cm" svg:height="11.159cm" svg:x="3.249cm" svg:y="14.13cm" presentation:class="notes" presentation:placeholder="true">
            <draw:text-box/>
          </draw:frame>
        </presentation:notes>
      </draw:page>
      <draw:page draw:name="page7" draw:style-name="dp1" draw:master-page-name="prs-strategy" draw:id="id9">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5.308cm" svg:height="1.5cm" svg:x="0.5cm" svg:y="7cm">
          <text:p text:style-name="P1">1ère générale</text:p>
        </draw:rect>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5.308cm" svg:height="1.5cm" svg:x="0.5cm" svg:y="7cm">
          <text:p text:style-name="P1">1ère générale</text:p>
        </draw:rect>
        <draw:rect draw:style-name="gr1" draw:text-style-name="P2" draw:layer="layout" svg:width="23.5cm" svg:height="2cm" svg:x="1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2.5cm" svg:x="18.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11cm" svg:height="1.5cm" svg:x="1cm" svg:y="13.5cm">
          <text:p text:style-name="P1">2nde générale et technologique</text:p>
        </draw:rect>
        <draw:custom-shape draw:style-name="gr3" draw:text-style-name="P2" draw:layer="layout" svg:width="0.442cm" svg:height="5cm" svg:x="3.596cm" svg:y="8.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5.308cm" svg:height="1.5cm" svg:x="0.5cm" svg:y="7cm">
          <text:p text:style-name="P1">1ère générale</text:p>
        </draw:rect>
        <draw:rect draw:style-name="gr1" draw:text-style-name="P2" draw:layer="layout" svg:width="5.308cm" svg:height="1.5cm" svg:x="0.5cm" svg:y="5.5cm">
          <text:p text:style-name="P1">Tale Générale</text:p>
        </draw:rect>
        <draw:frame draw:style-name="gr5" draw:text-style-name="P7" draw:layer="layout" svg:width="4.405cm" svg:height="0.963cm" svg:x="1.911cm" svg:y="11.037cm">
          <draw:text-box>
            <text:p text:style-name="P3"><text:span text:style-name="T5">Voie générale</text:span></text:p>
          </draw:text-box>
        </draw:frame>
        <draw:rect draw:style-name="gr6" draw:text-style-name="P1" draw:layer="layout" svg:width="5.308cm" svg:height="1.5cm" svg:x="0.5cm" svg:y="4cm">
          <text:p text:style-name="P1">Bac général</text:p>
        </draw:rect>
        <draw:frame draw:style-name="gr4" draw:text-style-name="P5" draw:layer="layout" svg:width="8.317cm" svg:height="1.463cm" svg:x="15.5cm" svg:y="15.537cm">
          <draw:text-box>
            <text:p text:style-name="P3"><text:span text:style-name="T2">Voie professionnelle</text:span></text:p>
          </draw:text-box>
        </draw:frame>
        <draw:rect draw:style-name="gr1" draw:text-style-name="P2" draw:layer="layout" svg:width="3.5cm" svg:height="1.442cm" svg:x="17.5cm" svg:y="13.558cm">
          <text:p text:style-name="P1">2nde pro</text:p>
        </draw:rect>
        <draw:frame draw:style-name="gr4" draw:text-style-name="P4" draw:layer="layout" svg:width="8.317cm" svg:height="1.463cm" svg:x="2.683cm" svg:y="16cm">
          <draw:text-box>
            <text:p text:style-name="P3"><text:span text:style-name="T1">Voie générale et technologique</text:span></text:p>
          </draw:text-box>
        </draw:frame>
        <draw:custom-shape draw:style-name="gr3" draw:text-style-name="P2" draw:layer="layout" svg:width="0.5cm" svg:height="2.5cm" svg:x="23.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6" draw:layer="layout" svg:width="4cm" svg:height="1.5cm" svg:x="22cm" svg:y="13.5cm">
          <text:p text:style-name="P1"><text:span text:style-name="T3">1ère année </text:span><text:span text:style-name="T4">CAP</text:span></text:p>
        </draw:rect>
        <anim:par presentation:node-type="timing-root">
          <anim:par smil:begin="id9.begin">
            <anim:transitionFilter smil:dur="2s" smil:type="barWipe" smil:subtype="topToBottom" smil:direction="reverse"/>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1" draw:text-style-name="P3" draw:layer="layout" svg:width="14.517cm" svg:height="11.159cm" svg:x="3.249cm" svg:y="14.13cm" presentation:class="notes" presentation:placeholder="true">
            <draw:text-box/>
          </draw:frame>
        </presentation:notes>
      </draw:page>
      <draw:page draw:name="page8" draw:style-name="dp1" draw:master-page-name="prs-strategy" draw:id="id10">
        <draw:rect draw:style-name="gr1" draw:text-style-name="P8" draw:layer="layout" svg:width="21cm" svg:height="2cm" svg:x="3.5cm" svg:y="17.5cm">
          <text:p text:style-name="P1"><text:span text:style-name="T6">3ème générale</text:span></text:p>
        </draw:rect>
        <draw:custom-shape draw:style-name="gr7"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8" draw:layer="layout" svg:width="8.404cm" svg:height="1.5cm" svg:x="1.827cm" svg:y="13.5cm">
          <text:p text:style-name="P1"><text:span text:style-name="T6">2nde générale et technologique</text:span></text:p>
        </draw:rect>
        <draw:rect draw:style-name="gr1" draw:text-style-name="P8" draw:layer="layout" svg:width="5.308cm" svg:height="1.5cm" svg:x="6.692cm" svg:y="5.5cm">
          <text:p text:style-name="P1"><text:span text:style-name="T6">Tale techno</text:span></text:p>
        </draw:rect>
        <draw:rect draw:style-name="gr1" draw:text-style-name="P8" draw:layer="layout" svg:width="5.308cm" svg:height="1.5cm" svg:x="0.5cm" svg:y="7cm">
          <text:p text:style-name="P1"><text:span text:style-name="T6">1ère générale</text:span></text:p>
        </draw:rect>
        <draw:rect draw:style-name="gr1" draw:text-style-name="P8" draw:layer="layout" svg:width="5.308cm" svg:height="1.5cm" svg:x="6.692cm" svg:y="7cm">
          <text:p text:style-name="P1"><text:span text:style-name="T6">1ère technologique</text:span></text:p>
        </draw:rect>
        <draw:rect draw:style-name="gr1" draw:text-style-name="P8" draw:layer="layout" svg:width="21cm" svg:height="2cm" svg:x="3.5cm" svg:y="17.5cm">
          <text:p text:style-name="P1"><text:span text:style-name="T6">3ème générale</text:span></text:p>
        </draw:rect>
        <draw:custom-shape draw:style-name="gr7"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8" draw:layer="layout" svg:width="8.404cm" svg:height="1.5cm" svg:x="1.827cm" svg:y="13.5cm">
          <text:p text:style-name="P1"><text:span text:style-name="T6">2nde générale et technologique</text:span></text:p>
        </draw:rect>
        <draw:rect draw:style-name="gr1" draw:text-style-name="P8" draw:layer="layout" svg:width="5.308cm" svg:height="1.5cm" svg:x="0.5cm" svg:y="7cm">
          <text:p text:style-name="P1"><text:span text:style-name="T6">1ère générale</text:span></text:p>
        </draw:rect>
        <draw:rect draw:style-name="gr1" draw:text-style-name="P8" draw:layer="layout" svg:width="5.308cm" svg:height="1.5cm" svg:x="6.692cm" svg:y="7cm">
          <text:p text:style-name="P1"><text:span text:style-name="T6">1ère technologique</text:span></text:p>
        </draw:rect>
        <draw:rect draw:style-name="gr1" draw:text-style-name="P8" draw:layer="layout" svg:width="23.5cm" svg:height="2cm" svg:x="1cm" svg:y="17.5cm">
          <text:p text:style-name="P1"><text:span text:style-name="T6">3ème générale</text:span></text:p>
        </draw:rect>
        <draw:custom-shape draw:style-name="gr7"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draw:layer="layout" svg:width="0.5cm" svg:height="2.5cm" svg:x="18.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8" draw:layer="layout" svg:width="11cm" svg:height="1.5cm" svg:x="1cm" svg:y="13.5cm">
          <text:p text:style-name="P1"><text:span text:style-name="T6">2nde générale et technologique</text:span></text:p>
        </draw:rect>
        <draw:custom-shape draw:style-name="gr8" draw:text-style-name="P2" draw:layer="layout" svg:width="0.442cm" svg:height="5cm" svg:x="3.596cm" svg:y="8.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 draw:layer="layout" svg:width="0.442cm" svg:height="5cm" svg:x="8.904cm" svg:y="8.5cm">
          <text:p/>
          <draw:enhanced-geometry svg:viewBox="0 0 21600 21600" draw:mirror-horizontal="false" draw:mirror-vertical="false" draw:text-areas="?f0 ?f7 ?f2 21600" draw:type="up-arrow" draw:modifiers="4015.99360255898 2457.4850299401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8" draw:layer="layout" svg:width="5.308cm" svg:height="1.5cm" svg:x="0.5cm" svg:y="7cm">
          <text:p text:style-name="P1"><text:span text:style-name="T6">1ère générale</text:span></text:p>
        </draw:rect>
        <draw:rect draw:style-name="gr1" draw:text-style-name="P8" draw:layer="layout" svg:width="5.308cm" svg:height="1.5cm" svg:x="6.692cm" svg:y="7cm">
          <text:p text:style-name="P1"><text:span text:style-name="T6">1ère techno</text:span></text:p>
        </draw:rect>
        <draw:rect draw:style-name="gr1" draw:text-style-name="P8" draw:layer="layout" svg:width="5.308cm" svg:height="1.5cm" svg:x="0.5cm" svg:y="5.5cm">
          <text:p text:style-name="P1"><text:span text:style-name="T6">Tale Générale</text:span></text:p>
        </draw:rect>
        <draw:frame draw:style-name="gr5" draw:text-style-name="P9" draw:layer="layout" svg:width="4.405cm" svg:height="0.963cm" svg:x="1.911cm" svg:y="11.037cm">
          <draw:text-box>
            <text:p text:style-name="P3"><text:span text:style-name="T7">Voie générale</text:span></text:p>
          </draw:text-box>
        </draw:frame>
        <draw:rect draw:style-name="gr6" draw:text-style-name="P8" draw:layer="layout" svg:width="5.308cm" svg:height="1.5cm" svg:x="6.692cm" svg:y="4cm">
          <text:p text:style-name="P1"><text:span text:style-name="T6">Bac technologique</text:span></text:p>
        </draw:rect>
        <draw:frame draw:style-name="gr10" draw:text-style-name="P9" draw:layer="layout" svg:width="5.883cm" svg:height="0.963cm" svg:x="6.354cm" svg:y="11cm">
          <draw:text-box>
            <text:p text:style-name="P3"><text:span text:style-name="T7">Voie technologique</text:span></text:p>
          </draw:text-box>
        </draw:frame>
        <draw:rect draw:style-name="gr6" draw:text-style-name="P8" draw:layer="layout" svg:width="5.308cm" svg:height="1.5cm" svg:x="0.5cm" svg:y="4cm">
          <text:p text:style-name="P1"><text:span text:style-name="T6">Bac général</text:span></text:p>
        </draw:rect>
        <draw:frame draw:style-name="gr4" draw:text-style-name="P5" draw:layer="layout" svg:width="8.317cm" svg:height="1.463cm" svg:x="15.5cm" svg:y="15.537cm">
          <draw:text-box>
            <text:p text:style-name="P3"><text:span text:style-name="T2">Voie professionnelle</text:span></text:p>
          </draw:text-box>
        </draw:frame>
        <draw:rect draw:style-name="gr1" draw:text-style-name="P8" draw:layer="layout" svg:width="3.5cm" svg:height="1.442cm" svg:x="17.5cm" svg:y="13.558cm">
          <text:p text:style-name="P1"><text:span text:style-name="T6">2nde pro</text:span></text:p>
        </draw:rect>
        <draw:frame draw:style-name="gr4" draw:text-style-name="P4" draw:layer="layout" svg:width="8.317cm" svg:height="1.463cm" svg:x="2.683cm" svg:y="16cm">
          <draw:text-box>
            <text:p text:style-name="P3"><text:span text:style-name="T1">Voie générale et technologique</text:span></text:p>
          </draw:text-box>
        </draw:frame>
        <draw:custom-shape draw:style-name="gr7" draw:text-style-name="P2" draw:layer="layout" svg:width="0.5cm" svg:height="2.5cm" svg:x="23.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10" draw:layer="layout" svg:width="4cm" svg:height="1.5cm" svg:x="22cm" svg:y="13.5cm">
          <text:p text:style-name="P1"><text:span text:style-name="T3">1ère année </text:span><text:span text:style-name="T4">CAP</text:span></text:p>
        </draw:rect>
        <anim:par presentation:node-type="timing-root">
          <anim:par smil:begin="id10.begin">
            <anim:transitionFilter smil:dur="2s" smil:type="barWipe" smil:subtype="topToBottom" smil:direction="reverse"/>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1" draw:text-style-name="P11" draw:layer="layout" svg:width="14.517cm" svg:height="11.159cm" svg:x="3.249cm" svg:y="14.13cm" presentation:class="notes" presentation:placeholder="true">
            <draw:text-box/>
          </draw:frame>
        </presentation:notes>
      </draw:page>
      <draw:page draw:name="page9" draw:style-name="dp1" draw:master-page-name="prs-strategy" draw:id="id11">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5.308cm" svg:height="1.5cm" svg:x="6.692cm" svg:y="5.5cm">
          <text:p text:style-name="P1">Tale techno</text:p>
        </draw:rect>
        <draw:rect draw:style-name="gr1" draw:text-style-name="P2" draw:layer="layout" svg:width="5.308cm" svg:height="1.5cm" svg:x="0.5cm" svg:y="7cm">
          <text:p text:style-name="P1">1ère générale</text:p>
        </draw:rect>
        <draw:rect draw:style-name="gr1" draw:text-style-name="P2" draw:layer="layout" svg:width="5.308cm" svg:height="1.5cm" svg:x="6.692cm" svg:y="7cm">
          <text:p text:style-name="P1">1ère technologique</text:p>
        </draw:rect>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5.308cm" svg:height="1.5cm" svg:x="0.5cm" svg:y="7cm">
          <text:p text:style-name="P1">1ère générale</text:p>
        </draw:rect>
        <draw:rect draw:style-name="gr1" draw:text-style-name="P2" draw:layer="layout" svg:width="5.308cm" svg:height="1.5cm" svg:x="6.692cm" svg:y="7cm">
          <text:p text:style-name="P1">1ère technologique</text:p>
        </draw:rect>
        <draw:rect draw:style-name="gr1" draw:text-style-name="P2" draw:layer="layout" svg:width="23.5cm" svg:height="2cm" svg:x="1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2.5cm" svg:x="18.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11cm" svg:height="1.5cm" svg:x="1cm" svg:y="13.5cm">
          <text:p text:style-name="P1">2nde générale et technologique</text:p>
        </draw:rect>
        <draw:custom-shape draw:style-name="gr3" draw:text-style-name="P2" draw:layer="layout" svg:width="0.442cm" svg:height="5cm" svg:x="3.596cm" svg:y="8.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2cm" svg:height="5cm" svg:x="8.904cm" svg:y="8.5cm">
          <text:p/>
          <draw:enhanced-geometry svg:viewBox="0 0 21600 21600" draw:mirror-horizontal="false" draw:mirror-vertical="false" draw:text-areas="?f0 ?f7 ?f2 21600" draw:type="up-arrow" draw:modifiers="4015.99360255898 2457.4850299401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5.308cm" svg:height="1.5cm" svg:x="0.5cm" svg:y="7cm">
          <text:p text:style-name="P1">1ère générale</text:p>
        </draw:rect>
        <draw:rect draw:style-name="gr1" draw:text-style-name="P2" draw:layer="layout" svg:width="5.308cm" svg:height="1.5cm" svg:x="6.692cm" svg:y="7cm">
          <text:p text:style-name="P1">1ère techno</text:p>
        </draw:rect>
        <draw:rect draw:style-name="gr1" draw:text-style-name="P2" draw:layer="layout" svg:width="5.308cm" svg:height="1.5cm" svg:x="0.5cm" svg:y="5.5cm">
          <text:p text:style-name="P1">Tale Générale</text:p>
        </draw:rect>
        <draw:frame draw:style-name="gr5" draw:text-style-name="P7" draw:layer="layout" svg:width="4.405cm" svg:height="0.963cm" svg:x="1.911cm" svg:y="11.037cm">
          <draw:text-box>
            <text:p text:style-name="P3"><text:span text:style-name="T5">Voie générale</text:span></text:p>
          </draw:text-box>
        </draw:frame>
        <draw:rect draw:style-name="gr6" draw:text-style-name="P1" draw:layer="layout" svg:width="5.308cm" svg:height="1.5cm" svg:x="6.692cm" svg:y="4cm">
          <text:p text:style-name="P1">Bac technologique</text:p>
        </draw:rect>
        <draw:frame draw:style-name="gr10" draw:text-style-name="P7" draw:layer="layout" svg:width="5.883cm" svg:height="0.963cm" svg:x="6.354cm" svg:y="11cm">
          <draw:text-box>
            <text:p text:style-name="P3"><text:span text:style-name="T5">Voie technologique</text:span></text:p>
          </draw:text-box>
        </draw:frame>
        <draw:rect draw:style-name="gr6" draw:text-style-name="P1" draw:layer="layout" svg:width="5.308cm" svg:height="1.5cm" svg:x="0.5cm" svg:y="4cm">
          <text:p text:style-name="P1">Bac général</text:p>
        </draw:rect>
        <draw:ellipse draw:style-name="gr1" draw:text-style-name="P2" draw:layer="layout" svg:width="14.5cm" svg:height="3cm" svg:x="1cm" svg:y="0.5cm">
          <text:p text:style-name="P1">Universités, classes prépa, BTS, DUT, écoles</text:p>
        </draw:ellipse>
        <draw:custom-shape draw:style-name="gr3" draw:text-style-name="P2" draw:layer="layout" svg:width="0.5cm" svg:height="1cm" svg:x="3.5cm" svg:y="3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1cm" svg:x="10.5cm" svg:y="3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6" draw:layer="layout" svg:width="3.5cm" svg:height="1.442cm" svg:x="17.5cm" svg:y="13.558cm">
          <text:p text:style-name="P1">2nde pro</text:p>
        </draw:rect>
        <draw:frame draw:style-name="gr4" draw:text-style-name="P4" draw:layer="layout" svg:width="8.317cm" svg:height="1.463cm" svg:x="2.683cm" svg:y="16cm">
          <draw:text-box>
            <text:p text:style-name="P3"><text:span text:style-name="T1">Voie générale et technologique</text:span></text:p>
          </draw:text-box>
        </draw:frame>
        <draw:custom-shape draw:style-name="gr3" draw:text-style-name="P2" draw:layer="layout" svg:width="0.5cm" svg:height="2.5cm" svg:x="23.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6" draw:layer="layout" svg:width="4cm" svg:height="1.5cm" svg:x="22cm" svg:y="13.5cm">
          <text:p text:style-name="P1"><text:span text:style-name="T3">1ère année </text:span><text:span text:style-name="T4">CAP</text:span></text:p>
        </draw:rect>
        <draw:frame draw:style-name="gr11" draw:text-style-name="P5" draw:layer="layout" svg:width="9.817cm" svg:height="1.463cm" svg:x="16.597cm" svg:y="15.765cm">
          <draw:text-box>
            <text:p text:style-name="P3"><text:span text:style-name="T2">Voie professionnelle</text:span></text:p>
          </draw:text-box>
        </draw:frame>
        <anim:par presentation:node-type="timing-root">
          <anim:par smil:begin="id11.begin">
            <anim:transitionFilter smil:dur="2s" smil:type="barWipe" smil:subtype="topToBottom" smil:direction="reverse"/>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1" draw:text-style-name="P3" draw:layer="layout" svg:width="14.517cm" svg:height="11.159cm" svg:x="3.249cm" svg:y="14.13cm" presentation:class="notes" presentation:placeholder="true">
            <draw:text-box/>
          </draw:frame>
        </presentation:notes>
      </draw:page>
      <draw:page draw:name="page10" draw:style-name="dp1" draw:master-page-name="prs-strategy" draw:id="id12">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5.308cm" svg:height="1.5cm" svg:x="6.692cm" svg:y="5.5cm">
          <text:p text:style-name="P1">Tale techno</text:p>
        </draw:rect>
        <draw:rect draw:style-name="gr1" draw:text-style-name="P2" draw:layer="layout" svg:width="5.308cm" svg:height="1.5cm" svg:x="0.5cm" svg:y="7cm">
          <text:p text:style-name="P1">1ère générale</text:p>
        </draw:rect>
        <draw:rect draw:style-name="gr1" draw:text-style-name="P2" draw:layer="layout" svg:width="5.308cm" svg:height="1.5cm" svg:x="6.692cm" svg:y="7cm">
          <text:p text:style-name="P1">1ère technologique</text:p>
        </draw:rect>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5cm" svg:x="19cm" svg:y="8.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5.308cm" svg:height="1.5cm" svg:x="0.5cm" svg:y="7cm">
          <text:p text:style-name="P1">1ère générale</text:p>
        </draw:rect>
        <draw:rect draw:style-name="gr1" draw:text-style-name="P2" draw:layer="layout" svg:width="5.308cm" svg:height="1.5cm" svg:x="6.692cm" svg:y="7cm">
          <text:p text:style-name="P1">1ère technologique</text:p>
        </draw:rect>
        <draw:rect draw:style-name="gr1" draw:text-style-name="P2" draw:layer="layout" svg:width="23.5cm" svg:height="2cm" svg:x="1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2.5cm" svg:x="18.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11cm" svg:height="1.5cm" svg:x="1cm" svg:y="13.5cm">
          <text:p text:style-name="P1">2nde générale et technologique</text:p>
        </draw:rect>
        <draw:custom-shape draw:style-name="gr3" draw:text-style-name="P2" draw:layer="layout" svg:width="0.442cm" svg:height="5cm" svg:x="3.596cm" svg:y="8.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2cm" svg:height="5cm" svg:x="8.904cm" svg:y="8.5cm">
          <text:p/>
          <draw:enhanced-geometry svg:viewBox="0 0 21600 21600" draw:mirror-horizontal="false" draw:mirror-vertical="false" draw:text-areas="?f0 ?f7 ?f2 21600" draw:type="up-arrow" draw:modifiers="4015.99360255898 2457.4850299401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5.308cm" svg:height="1.5cm" svg:x="0.5cm" svg:y="7cm">
          <text:p text:style-name="P1">1ère générale</text:p>
        </draw:rect>
        <draw:rect draw:style-name="gr1" draw:text-style-name="P2" draw:layer="layout" svg:width="5.308cm" svg:height="1.5cm" svg:x="6.692cm" svg:y="7cm">
          <text:p text:style-name="P1">1ère techno</text:p>
          <text:p text:style-name="P1"><text:s/>(<text:span text:style-name="T4">ou 1ère d'adaptation)</text:span></text:p>
        </draw:rect>
        <draw:rect draw:style-name="gr1" draw:text-style-name="P2" draw:layer="layout" svg:width="5.308cm" svg:height="1.5cm" svg:x="0.5cm" svg:y="5.5cm">
          <text:p text:style-name="P1">Tale Générale</text:p>
        </draw:rect>
        <draw:frame draw:style-name="gr5" draw:text-style-name="P7" draw:layer="layout" svg:width="4.405cm" svg:height="0.963cm" svg:x="1.911cm" svg:y="11.037cm">
          <draw:text-box>
            <text:p text:style-name="P3"><text:span text:style-name="T5">Voie générale</text:span></text:p>
          </draw:text-box>
        </draw:frame>
        <draw:rect draw:style-name="gr6" draw:text-style-name="P1" draw:layer="layout" svg:width="5.308cm" svg:height="1.5cm" svg:x="6.692cm" svg:y="4cm">
          <text:p text:style-name="P1">Bac technologique</text:p>
        </draw:rect>
        <draw:frame draw:style-name="gr10" draw:text-style-name="P7" draw:layer="layout" svg:width="5.883cm" svg:height="0.963cm" svg:x="6.354cm" svg:y="11cm">
          <draw:text-box>
            <text:p text:style-name="P3"><text:span text:style-name="T5">Voie technologique</text:span></text:p>
          </draw:text-box>
        </draw:frame>
        <draw:rect draw:style-name="gr6" draw:text-style-name="P1" draw:layer="layout" svg:width="5.308cm" svg:height="1.5cm" svg:x="0.5cm" svg:y="4cm">
          <text:p text:style-name="P1">Bac général</text:p>
        </draw:rect>
        <draw:ellipse draw:style-name="gr1" draw:text-style-name="P2" draw:layer="layout" svg:width="14.5cm" svg:height="3cm" svg:x="1cm" svg:y="0.5cm">
          <text:p text:style-name="P1">Universités, classes prépa, BTS, DUT, écoles</text:p>
        </draw:ellipse>
        <draw:custom-shape draw:style-name="gr3" draw:text-style-name="P2" draw:layer="layout" svg:width="0.5cm" svg:height="1cm" svg:x="3.5cm" svg:y="3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1cm" svg:x="10.5cm" svg:y="3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6" draw:layer="layout" svg:width="3.5cm" svg:height="1.442cm" svg:x="17.5cm" svg:y="13.558cm">
          <text:p text:style-name="P1">2nde pro</text:p>
        </draw:rect>
        <draw:rect draw:style-name="gr1" draw:text-style-name="P2" draw:layer="layout" svg:width="3.5cm" svg:height="1.5cm" svg:x="17.5cm" svg:y="5.5cm">
          <text:p text:style-name="P1">Tale pro</text:p>
        </draw:rect>
        <draw:rect draw:style-name="gr1" draw:text-style-name="P2" draw:layer="layout" svg:width="3.5cm" svg:height="1.5cm" svg:x="17.5cm" svg:y="7cm">
          <text:p text:style-name="P1">1ère pro</text:p>
        </draw:rect>
        <draw:rect draw:style-name="gr6" draw:text-style-name="P1" draw:layer="layout" svg:width="3.5cm" svg:height="1.5cm" svg:x="17.5cm" svg:y="4cm">
          <text:p text:style-name="P1">Bac pro</text:p>
        </draw:rect>
        <draw:frame draw:style-name="gr4" draw:text-style-name="P4" draw:layer="layout" svg:width="8.317cm" svg:height="1.463cm" svg:x="2.683cm" svg:y="16cm">
          <draw:text-box>
            <text:p text:style-name="P3"><text:span text:style-name="T1">Voie générale et technologique</text:span></text:p>
          </draw:text-box>
        </draw:frame>
        <draw:custom-shape draw:style-name="gr3" draw:text-style-name="P2" draw:layer="layout" svg:width="0.5cm" svg:height="2.5cm" svg:x="23.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6" draw:layer="layout" svg:width="4cm" svg:height="1.5cm" svg:x="22cm" svg:y="13.5cm">
          <text:p text:style-name="P1"><text:span text:style-name="T3">1ère année </text:span><text:span text:style-name="T4">CAP</text:span></text:p>
        </draw:rect>
        <draw:frame draw:style-name="gr11" draw:text-style-name="P5" draw:layer="layout" svg:width="9.817cm" svg:height="1.463cm" svg:x="16.597cm" svg:y="15.765cm">
          <draw:text-box>
            <text:p text:style-name="P3"><text:span text:style-name="T2">Voie professionnelle</text:span></text:p>
          </draw:text-box>
        </draw:frame>
        <draw:rect draw:style-name="gr1" draw:text-style-name="P2" draw:layer="layout" svg:width="5.308cm" svg:height="1.5cm" svg:x="6.692cm" svg:y="7cm">
          <text:p text:style-name="P1">1ère techno</text:p>
        </draw:rect>
        <anim:par presentation:node-type="timing-root">
          <anim:par smil:begin="id12.begin">
            <anim:transitionFilter smil:dur="2s" smil:type="barWipe" smil:subtype="topToBottom" smil:direction="reverse"/>
          </anim:par>
          <anim:seq smil:dur="0s" presentation:node-type="main-sequence"/>
        </anim:par>
        <presentation:notes draw:style-name="dp2">
          <draw:page-thumbnail draw:style-name="gr2" draw:layer="layout" svg:width="13.705cm" svg:height="10.279cm" svg:x="3.647cm" svg:y="2.853cm" draw:page-number="10" presentation:class="page"/>
          <draw:frame presentation:style-name="pr1" draw:layer="layout" svg:width="14.517cm" svg:height="11.159cm" svg:x="3.249cm" svg:y="14.13cm" presentation:class="notes" presentation:placeholder="true">
            <draw:text-box/>
          </draw:frame>
        </presentation:notes>
      </draw:page>
      <draw:page draw:name="page11" draw:style-name="dp1" draw:master-page-name="prs-strategy" draw:id="id13">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5.308cm" svg:height="1.5cm" svg:x="6.692cm" svg:y="5.5cm">
          <text:p text:style-name="P1">Tale techno</text:p>
        </draw:rect>
        <draw:rect draw:style-name="gr1" draw:text-style-name="P2" draw:layer="layout" svg:width="5.308cm" svg:height="1.5cm" svg:x="0.5cm" svg:y="7cm">
          <text:p text:style-name="P1">1ère générale</text:p>
        </draw:rect>
        <draw:rect draw:style-name="gr1" draw:text-style-name="P2" draw:layer="layout" svg:width="5.308cm" svg:height="1.5cm" svg:x="6.692cm" svg:y="7cm">
          <text:p text:style-name="P1">1ère technologique</text:p>
        </draw:rect>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5cm" svg:x="19cm" svg:y="8.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5.308cm" svg:height="1.5cm" svg:x="0.5cm" svg:y="7cm">
          <text:p text:style-name="P1">1ère générale</text:p>
        </draw:rect>
        <draw:rect draw:style-name="gr1" draw:text-style-name="P2" draw:layer="layout" svg:width="5.308cm" svg:height="1.5cm" svg:x="6.692cm" svg:y="7cm">
          <text:p text:style-name="P1">1ère technologique</text:p>
        </draw:rect>
        <draw:rect draw:style-name="gr1" draw:text-style-name="P2" draw:layer="layout" svg:width="23.5cm" svg:height="2cm" svg:x="1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2.5cm" svg:x="18.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11cm" svg:height="1.5cm" svg:x="1cm" svg:y="13.5cm">
          <text:p text:style-name="P1">2nde générale et technologique</text:p>
        </draw:rect>
        <draw:custom-shape draw:style-name="gr3" draw:text-style-name="P2" draw:layer="layout" svg:width="0.442cm" svg:height="5cm" svg:x="3.596cm" svg:y="8.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2cm" svg:height="5cm" svg:x="8.904cm" svg:y="8.5cm">
          <text:p/>
          <draw:enhanced-geometry svg:viewBox="0 0 21600 21600" draw:mirror-horizontal="false" draw:mirror-vertical="false" draw:text-areas="?f0 ?f7 ?f2 21600" draw:type="up-arrow" draw:modifiers="4015.99360255898 2457.4850299401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5.308cm" svg:height="1.5cm" svg:x="0.5cm" svg:y="7cm">
          <text:p text:style-name="P1">1ère générale</text:p>
        </draw:rect>
        <draw:rect draw:style-name="gr1" draw:text-style-name="P2" draw:layer="layout" svg:width="5.308cm" svg:height="1.5cm" svg:x="6.692cm" svg:y="7cm">
          <text:p text:style-name="P1">1ère techno</text:p>
          <text:p text:style-name="P1"><text:s/>(<text:span text:style-name="T4">ou 1ère d'adaptation)</text:span></text:p>
        </draw:rect>
        <draw:rect draw:style-name="gr1" draw:text-style-name="P2" draw:layer="layout" svg:width="5.308cm" svg:height="1.5cm" svg:x="0.5cm" svg:y="5.5cm">
          <text:p text:style-name="P1">Tale Générale</text:p>
        </draw:rect>
        <draw:frame draw:style-name="gr5" draw:text-style-name="P7" draw:layer="layout" svg:width="4.405cm" svg:height="0.963cm" svg:x="1.911cm" svg:y="11.037cm">
          <draw:text-box>
            <text:p text:style-name="P3"><text:span text:style-name="T5">Voie générale</text:span></text:p>
          </draw:text-box>
        </draw:frame>
        <draw:rect draw:style-name="gr6" draw:text-style-name="P1" draw:layer="layout" svg:width="5.308cm" svg:height="1.5cm" svg:x="6.692cm" svg:y="4cm">
          <text:p text:style-name="P1">Bac technologique</text:p>
        </draw:rect>
        <draw:frame draw:style-name="gr10" draw:text-style-name="P7" draw:layer="layout" svg:width="5.883cm" svg:height="0.963cm" svg:x="6.354cm" svg:y="11cm">
          <draw:text-box>
            <text:p text:style-name="P3"><text:span text:style-name="T5">Voie technologique</text:span></text:p>
          </draw:text-box>
        </draw:frame>
        <draw:rect draw:style-name="gr6" draw:text-style-name="P1" draw:layer="layout" svg:width="5.308cm" svg:height="1.5cm" svg:x="0.5cm" svg:y="4cm">
          <text:p text:style-name="P1">Bac général</text:p>
        </draw:rect>
        <draw:ellipse draw:style-name="gr1" draw:text-style-name="P2" draw:layer="layout" svg:width="14.5cm" svg:height="3cm" svg:x="1cm" svg:y="0.5cm">
          <text:p text:style-name="P1">Universités, classes prépa, BTS, DUT, écoles</text:p>
        </draw:ellipse>
        <draw:custom-shape draw:style-name="gr3" draw:text-style-name="P2" draw:layer="layout" svg:width="0.5cm" svg:height="1cm" svg:x="3.5cm" svg:y="3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1cm" svg:x="10.5cm" svg:y="3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6" draw:layer="layout" svg:width="3.5cm" svg:height="1.442cm" svg:x="17.5cm" svg:y="13.558cm">
          <text:p text:style-name="P1">2nde pro</text:p>
        </draw:rect>
        <draw:rect draw:style-name="gr1" draw:text-style-name="P2" draw:layer="layout" svg:width="3.5cm" svg:height="1.5cm" svg:x="17.5cm" svg:y="5.5cm">
          <text:p text:style-name="P1">Tale pro</text:p>
        </draw:rect>
        <draw:rect draw:style-name="gr1" draw:text-style-name="P2" draw:layer="layout" svg:width="3.5cm" svg:height="1.5cm" svg:x="17.5cm" svg:y="7cm">
          <text:p text:style-name="P1">1ère pro</text:p>
        </draw:rect>
        <draw:rect draw:style-name="gr6" draw:text-style-name="P1" draw:layer="layout" svg:width="3.5cm" svg:height="1.5cm" svg:x="17.5cm" svg:y="4cm">
          <text:p text:style-name="P1">Bac pro</text:p>
        </draw:rect>
        <draw:frame draw:style-name="gr4" draw:text-style-name="P4" draw:layer="layout" svg:width="8.317cm" svg:height="1.463cm" svg:x="2.683cm" svg:y="16cm">
          <draw:text-box>
            <text:p text:style-name="P3"><text:span text:style-name="T1">Voie générale et technologique</text:span></text:p>
          </draw:text-box>
        </draw:frame>
        <draw:custom-shape draw:style-name="gr3" draw:text-style-name="P2" draw:layer="layout" svg:width="0.5cm" svg:height="2.5cm" svg:x="23.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6" draw:layer="layout" svg:width="4cm" svg:height="1.5cm" svg:x="22cm" svg:y="13.5cm">
          <text:p text:style-name="P1"><text:span text:style-name="T3">1ère année </text:span><text:span text:style-name="T4">CAP</text:span></text:p>
        </draw:rect>
        <draw:frame draw:style-name="gr11" draw:text-style-name="P5" draw:layer="layout" svg:width="9.817cm" svg:height="1.463cm" svg:x="16.597cm" svg:y="15.765cm">
          <draw:text-box>
            <text:p text:style-name="P3"><text:span text:style-name="T2">Voie professionnelle</text:span></text:p>
          </draw:text-box>
        </draw:frame>
        <draw:custom-shape draw:style-name="gr12" draw:text-style-name="P2" draw:layer="layout" svg:width="3.5cm" svg:height="2cm" svg:x="15cm" svg:y="2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rect draw:style-name="gr1" draw:text-style-name="P2" draw:layer="layout" svg:width="5.308cm" svg:height="1.5cm" svg:x="6.692cm" svg:y="7cm">
          <text:p text:style-name="P1">1ère techno</text:p>
        </draw:rect>
        <anim:par presentation:node-type="timing-root">
          <anim:par smil:begin="id13.begin">
            <anim:transitionFilter smil:dur="2s" smil:type="barWipe" smil:subtype="topToBottom" smil:direction="reverse"/>
          </anim:par>
          <anim:seq smil:dur="0s" presentation:node-type="main-sequence"/>
        </anim:par>
        <presentation:notes draw:style-name="dp2">
          <draw:page-thumbnail draw:style-name="gr2" draw:layer="layout" svg:width="13.705cm" svg:height="10.279cm" svg:x="3.647cm" svg:y="2.853cm" draw:page-number="11" presentation:class="page"/>
          <draw:frame presentation:style-name="pr1" draw:layer="layout" svg:width="14.517cm" svg:height="11.159cm" svg:x="3.249cm" svg:y="14.13cm" presentation:class="notes" presentation:placeholder="true">
            <draw:text-box/>
          </draw:frame>
        </presentation:notes>
      </draw:page>
      <draw:page draw:name="page12" draw:style-name="dp1" draw:master-page-name="prs-strategy" draw:id="id14">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5.308cm" svg:height="1.5cm" svg:x="6.692cm" svg:y="5.5cm">
          <text:p text:style-name="P1">Tale techno</text:p>
        </draw:rect>
        <draw:rect draw:style-name="gr1" draw:text-style-name="P2" draw:layer="layout" svg:width="5.308cm" svg:height="1.5cm" svg:x="0.5cm" svg:y="7cm">
          <text:p text:style-name="P1">1ère générale</text:p>
        </draw:rect>
        <draw:rect draw:style-name="gr1" draw:text-style-name="P2" draw:layer="layout" svg:width="5.308cm" svg:height="1.5cm" svg:x="6.692cm" svg:y="7cm">
          <text:p text:style-name="P1">1ère technologique</text:p>
        </draw:rect>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5cm" svg:x="19cm" svg:y="8.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5.308cm" svg:height="1.5cm" svg:x="0.5cm" svg:y="7cm">
          <text:p text:style-name="P1">1ère générale</text:p>
        </draw:rect>
        <draw:rect draw:style-name="gr1" draw:text-style-name="P2" draw:layer="layout" svg:width="5.308cm" svg:height="1.5cm" svg:x="6.692cm" svg:y="7cm">
          <text:p text:style-name="P1">1ère technologique</text:p>
        </draw:rect>
        <draw:rect draw:style-name="gr1" draw:text-style-name="P2" draw:layer="layout" svg:width="23.5cm" svg:height="2cm" svg:x="1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2.5cm" svg:x="18.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11cm" svg:height="1.5cm" svg:x="1cm" svg:y="13.5cm">
          <text:p text:style-name="P1">2nde générale et technologique</text:p>
        </draw:rect>
        <draw:custom-shape draw:style-name="gr3" draw:text-style-name="P2" draw:layer="layout" svg:width="0.442cm" svg:height="5cm" svg:x="3.596cm" svg:y="8.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2cm" svg:height="5cm" svg:x="8.904cm" svg:y="8.5cm">
          <text:p/>
          <draw:enhanced-geometry svg:viewBox="0 0 21600 21600" draw:mirror-horizontal="false" draw:mirror-vertical="false" draw:text-areas="?f0 ?f7 ?f2 21600" draw:type="up-arrow" draw:modifiers="4015.99360255898 2457.4850299401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5.308cm" svg:height="1.5cm" svg:x="0.5cm" svg:y="7cm">
          <text:p text:style-name="P1">1ère générale</text:p>
        </draw:rect>
        <draw:rect draw:style-name="gr1" draw:text-style-name="P2" draw:layer="layout" svg:width="5.308cm" svg:height="1.5cm" svg:x="6.692cm" svg:y="7cm">
          <text:p text:style-name="P1">1ère techno</text:p>
          <text:p text:style-name="P1"><text:s/>(<text:span text:style-name="T4">ou 1ère d'adaptation)</text:span></text:p>
        </draw:rect>
        <draw:rect draw:style-name="gr1" draw:text-style-name="P2" draw:layer="layout" svg:width="5.308cm" svg:height="1.5cm" svg:x="0.5cm" svg:y="5.5cm">
          <text:p text:style-name="P1">Tale Générale</text:p>
        </draw:rect>
        <draw:frame draw:style-name="gr5" draw:text-style-name="P7" draw:layer="layout" svg:width="4.405cm" svg:height="0.963cm" svg:x="1.911cm" svg:y="11.037cm">
          <draw:text-box>
            <text:p text:style-name="P3"><text:span text:style-name="T5">Voie générale</text:span></text:p>
          </draw:text-box>
        </draw:frame>
        <draw:rect draw:style-name="gr6" draw:text-style-name="P1" draw:layer="layout" svg:width="5.308cm" svg:height="1.5cm" svg:x="6.692cm" svg:y="4cm">
          <text:p text:style-name="P1">Bac technologique</text:p>
        </draw:rect>
        <draw:frame draw:style-name="gr10" draw:text-style-name="P7" draw:layer="layout" svg:width="5.883cm" svg:height="0.963cm" svg:x="6.354cm" svg:y="11cm">
          <draw:text-box>
            <text:p text:style-name="P3"><text:span text:style-name="T5">Voie technologique</text:span></text:p>
          </draw:text-box>
        </draw:frame>
        <draw:rect draw:style-name="gr6" draw:text-style-name="P1" draw:layer="layout" svg:width="5.308cm" svg:height="1.5cm" svg:x="0.5cm" svg:y="4cm">
          <text:p text:style-name="P1">Bac général</text:p>
        </draw:rect>
        <draw:ellipse draw:style-name="gr1" draw:text-style-name="P2" draw:layer="layout" svg:width="14.5cm" svg:height="3cm" svg:x="1cm" svg:y="0.5cm">
          <text:p text:style-name="P1">Universités, classes prépa, BTS, DUT, écoles</text:p>
        </draw:ellipse>
        <draw:custom-shape draw:style-name="gr3" draw:text-style-name="P2" draw:layer="layout" svg:width="0.5cm" svg:height="1cm" svg:x="3.5cm" svg:y="3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1cm" svg:x="10.5cm" svg:y="3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6" draw:layer="layout" svg:width="3.5cm" svg:height="1.442cm" svg:x="17.5cm" svg:y="13.558cm">
          <text:p text:style-name="P1">2nde pro</text:p>
        </draw:rect>
        <draw:rect draw:style-name="gr1" draw:text-style-name="P2" draw:layer="layout" svg:width="3.5cm" svg:height="1.5cm" svg:x="17.5cm" svg:y="5.5cm">
          <text:p text:style-name="P1">Tale pro</text:p>
        </draw:rect>
        <draw:rect draw:style-name="gr1" draw:text-style-name="P2" draw:layer="layout" svg:width="3.5cm" svg:height="1.5cm" svg:x="17.5cm" svg:y="7cm">
          <text:p text:style-name="P1">1ère pro</text:p>
        </draw:rect>
        <draw:rect draw:style-name="gr6" draw:text-style-name="P1" draw:layer="layout" svg:width="3.5cm" svg:height="1.5cm" svg:x="17.5cm" svg:y="4cm">
          <text:p text:style-name="P1">Bac pro</text:p>
        </draw:rect>
        <draw:frame draw:style-name="gr4" draw:text-style-name="P4" draw:layer="layout" svg:width="8.317cm" svg:height="1.463cm" svg:x="2.683cm" svg:y="16cm">
          <draw:text-box>
            <text:p text:style-name="P3"><text:span text:style-name="T1">Voie générale et technologique</text:span></text:p>
          </draw:text-box>
        </draw:frame>
        <draw:rect draw:style-name="gr1" draw:text-style-name="P2" draw:layer="layout" svg:width="4cm" svg:height="1.5cm" svg:x="22cm" svg:y="12cm">
          <text:p text:style-name="P1">2<text:span text:style-name="T3">ème année </text:span><text:span text:style-name="T4">CAP</text:span></text:p>
        </draw:rect>
        <draw:rect draw:style-name="gr6" draw:text-style-name="P1" draw:layer="layout" svg:width="4cm" svg:height="1.5cm" svg:x="22cm" svg:y="10.5cm">
          <text:p text:style-name="P1">CAP</text:p>
        </draw:rect>
        <draw:custom-shape draw:style-name="gr3" draw:text-style-name="P2" draw:layer="layout" svg:width="0.5cm" svg:height="2.5cm" svg:x="23.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6" draw:layer="layout" svg:width="4cm" svg:height="1.5cm" svg:x="22cm" svg:y="13.5cm">
          <text:p text:style-name="P1"><text:span text:style-name="T3">1ère année </text:span><text:span text:style-name="T4">CAP</text:span></text:p>
        </draw:rect>
        <draw:frame draw:style-name="gr11" draw:text-style-name="P5" draw:layer="layout" svg:width="9.817cm" svg:height="1.463cm" svg:x="16.597cm" svg:y="15.765cm">
          <draw:text-box>
            <text:p text:style-name="P3"><text:span text:style-name="T2">Voie professionnelle</text:span></text:p>
          </draw:text-box>
        </draw:frame>
        <draw:custom-shape draw:style-name="gr12" draw:text-style-name="P2" draw:layer="layout" svg:width="3.5cm" svg:height="2cm" svg:x="15cm" svg:y="2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rect draw:style-name="gr1" draw:text-style-name="P2" draw:layer="layout" svg:width="5.308cm" svg:height="1.5cm" svg:x="6.692cm" svg:y="7cm">
          <text:p text:style-name="P1">1ère techno</text:p>
        </draw:rect>
        <anim:par presentation:node-type="timing-root">
          <anim:par smil:begin="id14.begin">
            <anim:transitionFilter smil:dur="2s" smil:type="barWipe" smil:subtype="topToBottom" smil:direction="reverse"/>
          </anim:par>
          <anim:seq smil:dur="0s" presentation:node-type="main-sequence"/>
        </anim:par>
        <presentation:notes draw:style-name="dp2">
          <draw:page-thumbnail draw:style-name="gr2" draw:layer="layout" svg:width="13.705cm" svg:height="10.279cm" svg:x="3.647cm" svg:y="2.853cm" draw:page-number="12" presentation:class="page"/>
          <draw:frame presentation:style-name="pr1" draw:layer="layout" svg:width="14.517cm" svg:height="11.159cm" svg:x="3.249cm" svg:y="14.13cm" presentation:class="notes" presentation:placeholder="true">
            <draw:text-box/>
          </draw:frame>
        </presentation:notes>
      </draw:page>
      <draw:page draw:name="page13" draw:style-name="dp1" draw:master-page-name="prs-strategy" draw:id="id15">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5.308cm" svg:height="1.5cm" svg:x="6.692cm" svg:y="5.5cm">
          <text:p text:style-name="P1">Tale techno</text:p>
        </draw:rect>
        <draw:rect draw:style-name="gr1" draw:text-style-name="P2" draw:layer="layout" svg:width="5.308cm" svg:height="1.5cm" svg:x="0.5cm" svg:y="7cm">
          <text:p text:style-name="P1">1ère générale</text:p>
        </draw:rect>
        <draw:rect draw:style-name="gr1" draw:text-style-name="P2" draw:layer="layout" svg:width="5.308cm" svg:height="1.5cm" svg:x="6.692cm" svg:y="7cm">
          <text:p text:style-name="P1">1ère technologique</text:p>
        </draw:rect>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5cm" svg:x="19cm" svg:y="8.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5.308cm" svg:height="1.5cm" svg:x="0.5cm" svg:y="7cm">
          <text:p text:style-name="P1">1ère générale</text:p>
        </draw:rect>
        <draw:rect draw:style-name="gr1" draw:text-style-name="P2" draw:layer="layout" svg:width="5.308cm" svg:height="1.5cm" svg:x="6.692cm" svg:y="7cm">
          <text:p text:style-name="P1">1ère technologique</text:p>
        </draw:rect>
        <draw:rect draw:style-name="gr1" draw:text-style-name="P2" draw:layer="layout" svg:width="23.5cm" svg:height="2cm" svg:x="1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2.5cm" svg:x="18.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11cm" svg:height="1.5cm" svg:x="1cm" svg:y="13.5cm">
          <text:p text:style-name="P1">2nde générale et technologique</text:p>
        </draw:rect>
        <draw:custom-shape draw:style-name="gr3" draw:text-style-name="P2" draw:layer="layout" svg:width="0.442cm" svg:height="5cm" svg:x="3.596cm" svg:y="8.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2cm" svg:height="5cm" svg:x="8.904cm" svg:y="8.5cm">
          <text:p/>
          <draw:enhanced-geometry svg:viewBox="0 0 21600 21600" draw:mirror-horizontal="false" draw:mirror-vertical="false" draw:text-areas="?f0 ?f7 ?f2 21600" draw:type="up-arrow" draw:modifiers="4015.99360255898 2457.4850299401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5.308cm" svg:height="1.5cm" svg:x="0.5cm" svg:y="7cm">
          <text:p text:style-name="P1">1ère générale</text:p>
        </draw:rect>
        <draw:rect draw:style-name="gr1" draw:text-style-name="P2" draw:layer="layout" svg:width="5.308cm" svg:height="1.5cm" svg:x="6.692cm" svg:y="7cm">
          <text:p text:style-name="P1">1ère techno</text:p>
          <text:p text:style-name="P1"><text:s/>(<text:span text:style-name="T4">ou 1ère d'adaptation)</text:span></text:p>
        </draw:rect>
        <draw:rect draw:style-name="gr1" draw:text-style-name="P2" draw:layer="layout" svg:width="5.308cm" svg:height="1.5cm" svg:x="0.5cm" svg:y="5.5cm">
          <text:p text:style-name="P1">Tale Générale</text:p>
        </draw:rect>
        <draw:frame draw:style-name="gr5" draw:text-style-name="P7" draw:layer="layout" svg:width="4.405cm" svg:height="0.963cm" svg:x="1.911cm" svg:y="11.037cm">
          <draw:text-box>
            <text:p text:style-name="P3"><text:span text:style-name="T5">Voie générale</text:span></text:p>
          </draw:text-box>
        </draw:frame>
        <draw:rect draw:style-name="gr6" draw:text-style-name="P1" draw:layer="layout" svg:width="5.308cm" svg:height="1.5cm" svg:x="6.692cm" svg:y="4cm">
          <text:p text:style-name="P1">Bac technologique</text:p>
        </draw:rect>
        <draw:frame draw:style-name="gr10" draw:text-style-name="P7" draw:layer="layout" svg:width="5.883cm" svg:height="0.963cm" svg:x="6.354cm" svg:y="11cm">
          <draw:text-box>
            <text:p text:style-name="P3"><text:span text:style-name="T5">Voie technologique</text:span></text:p>
          </draw:text-box>
        </draw:frame>
        <draw:rect draw:style-name="gr6" draw:text-style-name="P1" draw:layer="layout" svg:width="5.308cm" svg:height="1.5cm" svg:x="0.5cm" svg:y="4cm">
          <text:p text:style-name="P1">Bac général</text:p>
        </draw:rect>
        <draw:ellipse draw:style-name="gr1" draw:text-style-name="P2" draw:layer="layout" svg:width="14.5cm" svg:height="3cm" svg:x="1cm" svg:y="0.5cm">
          <text:p text:style-name="P1">Universités, classes prépa, BTS, DUT, écoles</text:p>
        </draw:ellipse>
        <draw:custom-shape draw:style-name="gr3" draw:text-style-name="P2" draw:layer="layout" svg:width="0.5cm" svg:height="1cm" svg:x="3.5cm" svg:y="3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1cm" svg:x="10.5cm" svg:y="3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6" draw:layer="layout" svg:width="3.5cm" svg:height="1.442cm" svg:x="17.5cm" svg:y="13.558cm">
          <text:p text:style-name="P1">2nde pro</text:p>
        </draw:rect>
        <draw:rect draw:style-name="gr6" draw:text-style-name="P12" draw:layer="layout" svg:width="5cm" svg:height="1.5cm" svg:x="22cm" svg:y="5.5cm">
          <text:p text:style-name="P1"><text:span text:style-name="T4">MC, BMA, BP, BTM</text:span></text:p>
        </draw:rect>
        <draw:custom-shape draw:style-name="gr3" draw:text-style-name="P2" draw:layer="layout" svg:width="0.417cm" svg:height="3.5cm" svg:x="24.083cm" svg:y="7cm">
          <text:p/>
          <draw:enhanced-geometry svg:viewBox="0 0 21600 21600" draw:mirror-horizontal="false" draw:mirror-vertical="false" draw:text-areas="?f0 ?f7 ?f2 21600" draw:type="up-arrow" draw:modifiers="4015.99360255898 2457.4850299401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3.5cm" svg:height="1.5cm" svg:x="17.5cm" svg:y="5.5cm">
          <text:p text:style-name="P1">Tale pro</text:p>
        </draw:rect>
        <draw:rect draw:style-name="gr1" draw:text-style-name="P2" draw:layer="layout" svg:width="3.5cm" svg:height="1.5cm" svg:x="17.5cm" svg:y="7cm">
          <text:p text:style-name="P1">1ère pro</text:p>
        </draw:rect>
        <draw:rect draw:style-name="gr6" draw:text-style-name="P1" draw:layer="layout" svg:width="3.5cm" svg:height="1.5cm" svg:x="17.5cm" svg:y="4cm">
          <text:p text:style-name="P1">Bac pro</text:p>
        </draw:rect>
        <draw:frame draw:style-name="gr4" draw:text-style-name="P4" draw:layer="layout" svg:width="8.317cm" svg:height="1.463cm" svg:x="2.683cm" svg:y="16cm">
          <draw:text-box>
            <text:p text:style-name="P3"><text:span text:style-name="T1">Voie générale et technologique</text:span></text:p>
          </draw:text-box>
        </draw:frame>
        <draw:rect draw:style-name="gr1" draw:text-style-name="P2" draw:layer="layout" svg:width="4cm" svg:height="1.5cm" svg:x="22cm" svg:y="12cm">
          <text:p text:style-name="P1">2<text:span text:style-name="T3">ème année </text:span><text:span text:style-name="T4">CAP</text:span></text:p>
        </draw:rect>
        <draw:rect draw:style-name="gr6" draw:text-style-name="P1" draw:layer="layout" svg:width="4cm" svg:height="1.5cm" svg:x="22cm" svg:y="10.5cm">
          <text:p text:style-name="P1">CAP</text:p>
        </draw:rect>
        <draw:custom-shape draw:style-name="gr3" draw:text-style-name="P2" draw:layer="layout" svg:width="0.5cm" svg:height="2.5cm" svg:x="23.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6" draw:layer="layout" svg:width="4cm" svg:height="1.5cm" svg:x="22cm" svg:y="13.5cm">
          <text:p text:style-name="P1"><text:span text:style-name="T3">1ère année </text:span><text:span text:style-name="T4">CAP</text:span></text:p>
        </draw:rect>
        <draw:frame draw:style-name="gr11" draw:text-style-name="P5" draw:layer="layout" svg:width="9.817cm" svg:height="1.463cm" svg:x="16.597cm" svg:y="15.765cm">
          <draw:text-box>
            <text:p text:style-name="P3"><text:span text:style-name="T2">Voie professionnelle</text:span></text:p>
          </draw:text-box>
        </draw:frame>
        <draw:custom-shape draw:style-name="gr12" draw:text-style-name="P2" draw:layer="layout" svg:width="3.5cm" svg:height="2cm" svg:x="15cm" svg:y="2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rect draw:style-name="gr1" draw:text-style-name="P2" draw:layer="layout" svg:width="5.308cm" svg:height="1.5cm" svg:x="6.692cm" svg:y="7cm">
          <text:p text:style-name="P1">1ère techno</text:p>
        </draw:rect>
        <anim:par presentation:node-type="timing-root">
          <anim:par smil:begin="id15.begin">
            <anim:transitionFilter smil:dur="2s" smil:type="barWipe" smil:subtype="topToBottom" smil:direction="reverse"/>
          </anim:par>
          <anim:seq smil:dur="0s" presentation:node-type="main-sequence"/>
        </anim:par>
        <presentation:notes draw:style-name="dp2">
          <draw:page-thumbnail draw:style-name="gr2" draw:layer="layout" svg:width="13.705cm" svg:height="10.279cm" svg:x="3.647cm" svg:y="2.853cm" draw:page-number="13" presentation:class="page"/>
          <draw:frame presentation:style-name="pr1" draw:text-style-name="P3" draw:layer="layout" svg:width="14.517cm" svg:height="11.159cm" svg:x="3.249cm" svg:y="14.13cm" presentation:class="notes" presentation:placeholder="true">
            <draw:text-box/>
          </draw:frame>
        </presentation:notes>
      </draw:page>
      <draw:page draw:name="page14" draw:style-name="dp1" draw:master-page-name="prs-strategy" draw:id="id16">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5.308cm" svg:height="1.5cm" svg:x="6.692cm" svg:y="5.5cm">
          <text:p text:style-name="P1">Tale techno</text:p>
        </draw:rect>
        <draw:rect draw:style-name="gr1" draw:text-style-name="P2" draw:layer="layout" svg:width="5.308cm" svg:height="1.5cm" svg:x="0.5cm" svg:y="7cm">
          <text:p text:style-name="P1">1ère générale</text:p>
        </draw:rect>
        <draw:rect draw:style-name="gr1" draw:text-style-name="P2" draw:layer="layout" svg:width="5.308cm" svg:height="1.5cm" svg:x="6.692cm" svg:y="7cm">
          <text:p text:style-name="P1">1ère technologique</text:p>
        </draw:rect>
        <draw:rect draw:style-name="gr1" draw:text-style-name="P2" draw:layer="layout" svg:width="21cm" svg:height="2cm" svg:x="3.5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5cm" svg:x="19cm" svg:y="8.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8.404cm" svg:height="1.5cm" svg:x="1.827cm" svg:y="13.5cm">
          <text:p text:style-name="P1">2nde générale et technologique</text:p>
        </draw:rect>
        <draw:rect draw:style-name="gr1" draw:text-style-name="P2" draw:layer="layout" svg:width="5.308cm" svg:height="1.5cm" svg:x="0.5cm" svg:y="7cm">
          <text:p text:style-name="P1">1ère générale</text:p>
        </draw:rect>
        <draw:rect draw:style-name="gr1" draw:text-style-name="P2" draw:layer="layout" svg:width="5.308cm" svg:height="1.5cm" svg:x="6.692cm" svg:y="7cm">
          <text:p text:style-name="P1">1ère technologique</text:p>
        </draw:rect>
        <draw:rect draw:style-name="gr1" draw:text-style-name="P2" draw:layer="layout" svg:width="23.5cm" svg:height="2cm" svg:x="1cm" svg:y="17.5cm">
          <text:p text:style-name="P1">3ème générale</text:p>
        </draw:rect>
        <draw:custom-shape draw:style-name="gr3" draw:text-style-name="P2" draw:layer="layout" svg:width="0.442cm" svg:height="2.5cm" svg:x="4.481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3cm" svg:height="2.5cm" svg:x="8.019cm" svg:y="1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2.5cm" svg:x="18.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11cm" svg:height="1.5cm" svg:x="1cm" svg:y="13.5cm">
          <text:p text:style-name="P1">2nde générale et technologique</text:p>
        </draw:rect>
        <draw:custom-shape draw:style-name="gr3" draw:text-style-name="P2" draw:layer="layout" svg:width="0.442cm" svg:height="5cm" svg:x="3.596cm" svg:y="8.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442cm" svg:height="5cm" svg:x="8.904cm" svg:y="8.5cm">
          <text:p/>
          <draw:enhanced-geometry svg:viewBox="0 0 21600 21600" draw:mirror-horizontal="false" draw:mirror-vertical="false" draw:text-areas="?f0 ?f7 ?f2 21600" draw:type="up-arrow" draw:modifiers="4015.99360255898 2457.4850299401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5.308cm" svg:height="1.5cm" svg:x="0.5cm" svg:y="7cm">
          <text:p text:style-name="P1">1ère générale</text:p>
        </draw:rect>
        <draw:rect draw:style-name="gr1" draw:text-style-name="P2" draw:layer="layout" svg:width="5.308cm" svg:height="1.5cm" svg:x="6.692cm" svg:y="7cm">
          <text:p text:style-name="P1">1ère techno</text:p>
          <text:p text:style-name="P1"><text:s/>(<text:span text:style-name="T4">ou 1ère d'adaptation)</text:span></text:p>
        </draw:rect>
        <draw:rect draw:style-name="gr1" draw:text-style-name="P2" draw:layer="layout" svg:width="5.308cm" svg:height="1.5cm" svg:x="0.5cm" svg:y="5.5cm">
          <text:p text:style-name="P1">Tale Générale</text:p>
        </draw:rect>
        <draw:frame draw:style-name="gr5" draw:text-style-name="P7" draw:layer="layout" svg:width="4.405cm" svg:height="0.963cm" svg:x="1.911cm" svg:y="11.037cm">
          <draw:text-box>
            <text:p text:style-name="P3"><text:span text:style-name="T5">Voie générale</text:span></text:p>
          </draw:text-box>
        </draw:frame>
        <draw:rect draw:style-name="gr6" draw:text-style-name="P1" draw:layer="layout" svg:width="5.308cm" svg:height="1.5cm" svg:x="6.692cm" svg:y="4cm">
          <text:p text:style-name="P1">Bac technologique</text:p>
        </draw:rect>
        <draw:frame draw:style-name="gr10" draw:text-style-name="P7" draw:layer="layout" svg:width="5.883cm" svg:height="0.963cm" svg:x="6.354cm" svg:y="11cm">
          <draw:text-box>
            <text:p text:style-name="P3"><text:span text:style-name="T5">Voie technologique</text:span></text:p>
          </draw:text-box>
        </draw:frame>
        <draw:rect draw:style-name="gr6" draw:text-style-name="P1" draw:layer="layout" svg:width="5.308cm" svg:height="1.5cm" svg:x="0.5cm" svg:y="4cm">
          <text:p text:style-name="P1">Bac général</text:p>
        </draw:rect>
        <draw:ellipse draw:style-name="gr1" draw:text-style-name="P2" draw:layer="layout" svg:width="14.5cm" svg:height="3cm" svg:x="1cm" svg:y="0.5cm">
          <text:p text:style-name="P1">Universités, classes prépa, BTS, DUT, écoles</text:p>
        </draw:ellipse>
        <draw:custom-shape draw:style-name="gr3" draw:text-style-name="P2" draw:layer="layout" svg:width="0.5cm" svg:height="1cm" svg:x="3.5cm" svg:y="3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0.5cm" svg:height="1cm" svg:x="10.5cm" svg:y="3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6" draw:layer="layout" svg:width="3.5cm" svg:height="1.442cm" svg:x="17.5cm" svg:y="13.558cm">
          <text:p text:style-name="P1">2nde pro</text:p>
        </draw:rect>
        <draw:rect draw:style-name="gr6" draw:text-style-name="P12" draw:layer="layout" svg:width="5cm" svg:height="1.5cm" svg:x="22cm" svg:y="5.5cm">
          <text:p text:style-name="P1"><text:span text:style-name="T4">MC, BMA, BP, BTM</text:span></text:p>
        </draw:rect>
        <draw:custom-shape draw:style-name="gr3" draw:text-style-name="P2" draw:layer="layout" svg:width="0.417cm" svg:height="3.5cm" svg:x="24.083cm" svg:y="7cm">
          <text:p/>
          <draw:enhanced-geometry svg:viewBox="0 0 21600 21600" draw:mirror-horizontal="false" draw:mirror-vertical="false" draw:text-areas="?f0 ?f7 ?f2 21600" draw:type="up-arrow" draw:modifiers="4015.99360255898 2457.4850299401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2" draw:layer="layout" svg:width="3.5cm" svg:height="1.5cm" svg:x="17.5cm" svg:y="5.5cm">
          <text:p text:style-name="P1">Tale pro</text:p>
        </draw:rect>
        <draw:rect draw:style-name="gr1" draw:text-style-name="P2" draw:id="id2" draw:layer="layout" svg:width="3.5cm" svg:height="1.5cm" svg:x="17.5cm" svg:y="7cm">
          <text:p text:style-name="P1">1ère pro</text:p>
        </draw:rect>
        <draw:rect draw:style-name="gr6" draw:text-style-name="P1" draw:layer="layout" svg:width="3.5cm" svg:height="1.5cm" svg:x="17.5cm" svg:y="4cm">
          <text:p text:style-name="P1">Bac pro</text:p>
        </draw:rect>
        <draw:frame draw:style-name="gr4" draw:text-style-name="P4" draw:layer="layout" svg:width="8.317cm" svg:height="1.463cm" svg:x="2.683cm" svg:y="16cm">
          <draw:text-box>
            <text:p text:style-name="P3"><text:span text:style-name="T1">Voie générale et technologique</text:span></text:p>
          </draw:text-box>
        </draw:frame>
        <draw:rect draw:style-name="gr1" draw:text-style-name="P2" draw:layer="layout" svg:width="4cm" svg:height="1.5cm" svg:x="22cm" svg:y="12cm">
          <text:p text:style-name="P1">2<text:span text:style-name="T3">ème année </text:span><text:span text:style-name="T4">CAP</text:span></text:p>
        </draw:rect>
        <draw:rect draw:style-name="gr6" draw:text-style-name="P1" draw:id="id1" draw:layer="layout" svg:width="4cm" svg:height="1.5cm" svg:x="22cm" svg:y="10.5cm">
          <text:p text:style-name="P1">CAP</text:p>
        </draw:rect>
        <draw:custom-shape draw:style-name="gr3" draw:text-style-name="P2" draw:layer="layout" svg:width="0.5cm" svg:height="2.5cm" svg:x="23.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6" draw:layer="layout" svg:width="4cm" svg:height="1.5cm" svg:x="22cm" svg:y="13.5cm">
          <text:p text:style-name="P1"><text:span text:style-name="T3">1ère année </text:span><text:span text:style-name="T4">CAP</text:span></text:p>
        </draw:rect>
        <draw:frame draw:style-name="gr11" draw:text-style-name="P5" draw:layer="layout" svg:width="9.817cm" svg:height="1.463cm" svg:x="16.597cm" svg:y="15.765cm">
          <draw:text-box>
            <text:p text:style-name="P3"><text:span text:style-name="T2">Voie professionnelle</text:span></text:p>
          </draw:text-box>
        </draw:frame>
        <draw:connector draw:style-name="gr13" draw:text-style-name="P2" draw:layer="layout" draw:type="curve" svg:x1="24cm" svg:y1="10.5cm" svg:x2="21cm" svg:y2="7.75cm" draw:start-shape="id1" draw:end-shape="id2" draw:end-glue-point="1" svg:d="m24000 10500c0-1834-1000-2750-3000-2750">
          <text:p/>
        </draw:connector>
        <draw:custom-shape draw:style-name="gr12" draw:text-style-name="P2" draw:layer="layout" svg:width="3.5cm" svg:height="2cm" svg:x="15cm" svg:y="2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rect draw:style-name="gr1" draw:text-style-name="P2" draw:layer="layout" svg:width="5.308cm" svg:height="1.5cm" svg:x="6.692cm" svg:y="7cm">
          <text:p text:style-name="P1">1ère techno</text:p>
        </draw:rect>
        <anim:par presentation:node-type="timing-root">
          <anim:par smil:begin="id16.begin">
            <anim:transitionFilter smil:dur="2s" smil:type="barWipe" smil:subtype="topToBottom" smil:direction="reverse"/>
          </anim:par>
          <anim:seq smil:dur="0s" presentation:node-type="main-sequence"/>
        </anim:par>
        <presentation:notes draw:style-name="dp2">
          <draw:page-thumbnail draw:style-name="gr2" draw:layer="layout" svg:width="13.705cm" svg:height="10.279cm" svg:x="3.647cm" svg:y="2.853cm" draw:page-number="14" presentation:class="page"/>
          <draw:frame presentation:style-name="pr1"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2.18cm" svg:x="3.023cm" svg:y="6.178cm" presentation:class="outline" presentation:placeholder="true">
        <draw:text-box/>
      </draw:frame>
      <draw:frame draw:style-name="Mgr3" draw:text-style-name="MP5" draw:layer="backgroundobjects" svg:width="5.47cm" svg:height="2.937cm" svg:x="22.048cm" svg:y="17.365cm">
        <draw:image xlink:href="Pictures/2000023800002305000012CD9320F5F07610DC33.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meta:creation-date>2007-10-08T10:11:46</meta:creation-date>
    <dc:date>2018-09-16T11:54:19.29</dc:date>
    <dc:language>fr-FR</dc:language>
    <meta:editing-cycles>22</meta:editing-cycles>
    <meta:editing-duration>PT02H06M42S</meta:editing-duration>
    <dc:creator>ADMIN ADMIN</dc:creator>
    <meta:document-statistic meta:object-count="433"/>
    <meta:user-defined meta:name="Info 1"/>
    <meta:user-defined meta:name="Info 2"/>
    <meta:user-defined meta:name="Info 3"/>
    <meta:user-defined meta:name="Info 4"/>
  </office:meta>
</office:document-meta>
</file>